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van 20 juni 2025 tot en met 30 juni 2025, ter hoogte van Rio Grandestraat thv nr 14, 1448XK Purmerend</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melding ontvangen voor het plaatsen van een container van 20 juni 2025 tot en met 30 juni 2025, ter hoogte van de locatie Rio Grandestraat 14, 1448XK Purmerend. De melding is geregistreerd onder zaaknummer Z2025-0000258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4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88</meta:user-defined>
    <meta:user-defined meta:name="DCTERMS.abstract">Betreft: melding op locatie Rio Grandestraat thv nr 14, 1448XK Purmerend</meta:user-defined>
    <dc:language>nl</dc:language>
    <meta:user-defined meta:name="OVERHEIDop.locatietype/OVERHEIDop.gebiedsmarkering">Punt</meta:user-defined>
    <meta:user-defined meta:name="DC.title">Melding voor het plaatsen van een container van 20 juni 2025 tot en met 30 juni 2025, ter hoogte van Rio Grandestraat thv nr 14, 1448XK Purmerend</meta:user-defined>
    <meta:user-defined meta:name="DCTERMS.W3CDTF/DCTERMS.available">2025-06-25</meta:user-defined>
    <meta:user-defined meta:name="DCTERMS.W3CDTF/OVERHEIDop.jaargang">2025</meta:user-defined>
    <meta:user-defined meta:name="OVERHEIDop.publicationIssue">276441</meta:user-defined>
    <meta:user-defined meta:name="OVERHEIDop.GmbID/DC.identifier">gmb-2025-276441</meta:user-defined>
    <meta:user-defined meta:name="OVERHEIDop.versieInformatie"/>
  </office:meta>
</office:document-meta>
</file>