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het exploiteren van een Kinderboerderij op de locatie Bloemendaalseweg 34a, 2804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Stichting Kinderboerderij De Goudse Hofsteden mag een kinderboerderij exploiteren op de locatie Bloemendaalseweg 34a, 2804AB Gouda.</text:p>
            <text:p text:style-name="common-al">De vergunning is verzonden op 23-06-2025. Het zaaknummer van de vergunning is 136646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3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644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9992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Kinderboerderij De Goudse Hofsteden voor het exploiteren van een Kinderboerderij op de locatie Bloemendaalseweg 34a, 2804AB Gou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40</meta:user-defined>
    <meta:user-defined meta:name="OVERHEIDop.GmbID/DC.identifier">gmb-2025-276440</meta:user-defined>
    <meta:user-defined meta:name="OVERHEIDop.versieInformatie"/>
  </office:meta>
</office:document-meta>
</file>