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gastraat 40, 2516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zoete kersenbomen, 2 appelbomen, 1 valse acacia en 1 Hollandse iep (stamomtrek 44-138cm), waarvan 5 bomen staan op het voorerf van het perceel en 1 boom op de stoep voor nummer 38</text:p>
            <text:p text:style-name="common-al"/>
            <text:p text:style-name="common-al">Ons kenmerk: VTH2025-300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gastraat 40, 2516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43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056</meta:user-defined>
    <meta:user-defined meta:name="DCTERMS.abstract">het kappen van 2 zoete kersenbomen, 2 appelbomen, 1 valse acacia en 1 Hollandse iep (stamomtrek 44-138cm), waarvan 5 bomen staan op het voorerf van het perceel en 1 boom op de stoep voor nummer 38</meta:user-defined>
    <dc:language>nl</dc:language>
    <meta:user-defined meta:name="OVERHEIDop.locatietype/OVERHEIDop.gebiedsmarkering">Punt</meta:user-defined>
    <meta:user-defined meta:name="DC.title">Omgevingsvergunning - Aangevraagd, Wegastraat 40, 2516 AP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34</meta:user-defined>
    <meta:user-defined meta:name="OVERHEIDop.GmbID/DC.identifier">gmb-2025-276434</meta:user-defined>
    <meta:user-defined meta:name="OVERHEIDop.versieInformatie"/>
  </office:meta>
</office:document-meta>
</file>