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YOUNG! &amp; Bare Foot at Sundown Festival bij Broedplaats Oogst, Esrein 53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5 een besluit genomen op de aanvraag met zaaknummer Z2025-00001981 voor het evenement YOUNG! &amp; Bare Foot at Sundown Festival bij Broedplaats Oogst, Esrein 53 in Hengelo op 4 en 5 juli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643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3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43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1981</meta:user-defined>
    <dc:language>nl</dc:language>
    <meta:user-defined meta:name="OVERHEIDop.locatietype/OVERHEIDop.gebiedsmarkering">Punt</meta:user-defined>
    <meta:user-defined meta:name="DC.title">Kennisgeving besluit op aanvraag evenementenvergunning voor  YOUNG! &amp; Bare Foot at Sundown Festival bij Broedplaats Oogst, Esrein 53 in Hengelo.</meta:user-defined>
    <meta:user-defined meta:name="DCTERMS.W3CDTF/DCTERMS.available">2025-06-25</meta:user-defined>
    <meta:user-defined meta:name="DCTERMS.W3CDTF/OVERHEIDop.jaargang">2025</meta:user-defined>
    <meta:user-defined meta:name="OVERHEIDop.publicationIssue">276433</meta:user-defined>
    <meta:user-defined meta:name="OVERHEIDop.GmbID/DC.identifier">gmb-2025-276433</meta:user-defined>
    <meta:user-defined meta:name="OVERHEIDop.versieInformatie"/>
  </office:meta>
</office:document-meta>
</file>