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5 voor “Ballonnen event in Sumo outfit” op 14 juli 2025 aan Arthur van Schendel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8589, Arthur van Schendellaan 59, het aanvragen van een vergunning klein evenement 5 voor “Ballonnen event in Sumo outfit” op 14 juli 2025. (ontvangen 19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8589</meta:user-defined>
    <dc:language>nl</dc:language>
    <meta:user-defined meta:name="OVERHEIDop.locatietype/OVERHEIDop.gebiedsmarkering">Adres</meta:user-defined>
    <meta:user-defined meta:name="DC.title">Aanvraag voor een vergunning klein evenement 5 voor “Ballonnen event in Sumo outfit” op 14 juli 2025 aan Arthur van Schendellaan 59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32</meta:user-defined>
    <meta:user-defined meta:name="OVERHEIDop.GmbID/DC.identifier">gmb-2025-276432</meta:user-defined>
    <meta:user-defined meta:name="OVERHEIDop.versieInformatie"/>
  </office:meta>
</office:document-meta>
</file>