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de achterdakvlak van de woning, Loggerkade 10 2725EM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3-06-2025 een besluit verzonden op de aanvraag met zaaknummer 2025-065404 voor het plaatsen van een dakkapel op de achterdakvlak van de woning op locatie Loggerkade 10 2725EM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6431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43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43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65404</meta:user-defined>
    <meta:user-defined meta:name="DCTERMS.abstract">het plaatsen van een dakkapel op de achte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dakkapel op de achterdakvlak van de woning, Loggerkade 10 2725EM Zoetermeer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431</meta:user-defined>
    <meta:user-defined meta:name="OVERHEIDop.GmbID/DC.identifier">gmb-2025-276431</meta:user-defined>
    <meta:user-defined meta:name="OVERHEIDop.versieInformatie"/>
  </office:meta>
</office:document-meta>
</file>