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Gooise Meren Besluit maatwerkvoorschriften lozen van grondwater Locatie Spiegelstraat e.o.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Gooise Meren maken bekend dat zij maatwerkvoorschriften hebben opgelegd voor:</text:p>
            <text:p text:style-name="common-al"/>
            <text:p text:style-name="common-al">Omschrijving : Het lozen van 22 m3 grondwater per uur op de vuilwaterriolering </text:p>
            <text:p text:style-name="common-al">Aanvrager : Verdee Infra B.V. </text:p>
            <text:p text:style-name="common-al">Locatie : Spiegelstraat e.o. in Bussum </text:p>
            <text:p text:style-name="common-al">DSO-verzoeknummer: 2025040901074 </text:p>
            <text:p text:style-name="common-al">Verzenddatum : 23-06-2025</text:p>
            <text:p text:style-name="common-al">Kenmerk OFGV : Z2025-006199 </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Gooise Meren (Muiden, Muiderberg, Bussum en Naarden), Brinklaan 35 in Bussum. Hiervoor kunt u een afspraak maken via www.gooisemeren.nl of telefoonnummer: 035 207 00 00.</text:p>
            <text:p text:style-name="common-al"/>
            <text:p text:style-name="common-al">
            <text:span text:style-name="nadrukvet">Bent u het niet eens met de vergunning?</text:span> </text:p>
            <text:p text:style-name="common-al">U kunt het college van burgemeester en wethouders van Gooise Meren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ooise Meren, Postbus 5000, 1410 AA Naarden.</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42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2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2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plan gemeente Gooise Meren Besluit maatwerkvoorschriften lozen van grondwater Locatie Spiegelstraat e.o. in Bussum</meta:user-defined>
    <meta:user-defined meta:name="OVERHEIDop.datumEindeReactietermijn">2025-08-04</meta:user-defined>
    <meta:user-defined meta:name="OVERHEIDop.TilID/OVERHEIDop.terinzageleggingOP">til-2025-21181</meta:user-defined>
    <meta:user-defined meta:name="DCTERMS.W3CDTF/DCTERMS.available">2025-06-25</meta:user-defined>
    <meta:user-defined meta:name="DCTERMS.W3CDTF/OVERHEIDop.jaargang">2025</meta:user-defined>
    <meta:user-defined meta:name="OVERHEIDop.publicationIssue">276428</meta:user-defined>
    <meta:user-defined meta:name="OVERHEIDop.GmbID/DC.identifier">gmb-2025-276428</meta:user-defined>
    <meta:user-defined meta:name="OVERHEIDop.versieInformatie"/>
  </office:meta>
</office:document-meta>
</file>