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9I, 4462EX Goes, Van Doornestraat 9J, 4462EX Goes - Aanvraag omgevingsvergunning voor het wijzigen van de gevel en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5 een aanvraag hebben ontvangen voor een omgevingsvergunning op de locatie Van Doornestraat 9I, 4462EX Goes, Van Doornestraat 9J, 4462EX Goes. De aanvraag is geregistreerd onder zaaknummer Z2025-00001563. De aanvraag betreft:</text:p>
            <text:p text:style-name="common-al">het wijzigen van de gevel en verdiepingsvlo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4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3</meta:user-defined>
    <meta:user-defined meta:name="DCTERMS.abstract">Van Doornestraat 9I, 4462EX Goes, Van Doornestraat 9J, 4462EX Goes - Aanvraag omgevingsvergunning voor het wijzigen van de gevel en verdiepingsvloer</meta:user-defined>
    <dc:language>nl</dc:language>
    <meta:user-defined meta:name="OVERHEIDop.locatietype/OVERHEIDop.gebiedsmarkering">Vlak</meta:user-defined>
    <meta:user-defined meta:name="DC.title">Van Doornestraat 9I, 4462EX Goes, Van Doornestraat 9J, 4462EX Goes - Aanvraag omgevingsvergunning voor het wijzigen van de gevel en verdiepingsvloer</meta:user-defined>
    <meta:user-defined meta:name="DCTERMS.W3CDTF/DCTERMS.available">2025-06-25</meta:user-defined>
    <meta:user-defined meta:name="DCTERMS.W3CDTF/OVERHEIDop.jaargang">2025</meta:user-defined>
    <meta:user-defined meta:name="OVERHEIDop.publicationIssue">276427</meta:user-defined>
    <meta:user-defined meta:name="OVERHEIDop.GmbID/DC.identifier">gmb-2025-276427</meta:user-defined>
    <meta:user-defined meta:name="OVERHEIDop.versieInformatie"/>
  </office:meta>
</office:document-meta>
</file>