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venten met ijscokar in Hengelo door Daniels 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2314 voor een ontheffing venten met ijscokar in Hengelo door Daniels IJs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Vent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4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14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ntheffing venten met ijscokar in Hengelo door Daniels IJ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26</meta:user-defined>
    <meta:user-defined meta:name="OVERHEIDop.GmbID/DC.identifier">gmb-2025-276426</meta:user-defined>
    <meta:user-defined meta:name="OVERHEIDop.versieInformatie"/>
  </office:meta>
</office:document-meta>
</file>