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olidoe Zomerfestival” van 21 juli tot en met 1 augustus 2025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6244, Randhoornweg 100, het aanvragen van een evenementenvergunning voor “Solidoe Zomerfestival” van 21 juli t/m 1 augustus 2025. (ontvangen 0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6244</meta:user-defined>
    <dc:language>nl</dc:language>
    <meta:user-defined meta:name="OVERHEIDop.locatietype/OVERHEIDop.gebiedsmarkering">Adres</meta:user-defined>
    <meta:user-defined meta:name="DC.title">Aanvraag vergunning voor “Solidoe Zomerfestival” van 21 juli tot en met 1 augustus 2025 aan Randhoornweg 100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23</meta:user-defined>
    <meta:user-defined meta:name="OVERHEIDop.GmbID/DC.identifier">gmb-2025-276423</meta:user-defined>
    <meta:user-defined meta:name="OVERHEIDop.versieInformatie"/>
  </office:meta>
</office:document-meta>
</file>