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7-2025 Streekmarkt  - Kerk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juni 2025 besloten om een aangevraagde evenement melding voor het adres Kerk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7-2025 Streekmarkt </text:p>
            <text:p text:style-name="common-al"> Locatie: Kerkplein, Sint-Oedenrode</text:p>
            <text:p text:style-name="common-al"> Zaaknummer: MEV-2025-2239</text:p>
            <text:p text:style-name="common-al"> Verzenddatum van het besluit: 23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4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239</meta:user-defined>
    <meta:user-defined meta:name="DCTERMS.abstract">Gemeente Meierijstad - te aanvaarden - evenement melding - 05-07-2025 Streekmarkt  - Kerk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05-07-2025 Streekmarkt  - Kerkplein, Sint-Oedenro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19</meta:user-defined>
    <meta:user-defined meta:name="OVERHEIDop.GmbID/DC.identifier">gmb-2025-276419</meta:user-defined>
    <meta:user-defined meta:name="OVERHEIDop.versieInformatie"/>
  </office:meta>
</office:document-meta>
</file>