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afbreken noodlokaal, aan Krekelstraat 6, 6533R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ontving de gemeente een sloopmelding voor het afbreken van het noodlokaal aan Krekelstraat 6, 6533RG Nijmegen. De melding is geregistreerd onder kenmerk Z2025-00008269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4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269</meta:user-defined>
    <meta:user-defined meta:name="DCTERMS.abstract">Betreft: Melding op locatie Krekelstraat 6, 6533RG Nijmegen</meta:user-defined>
    <dc:language>nl</dc:language>
    <meta:user-defined meta:name="OVERHEIDop.locatietype/OVERHEIDop.gebiedsmarkering">Vlak</meta:user-defined>
    <meta:user-defined meta:name="DC.title">Sloopmelding afbreken noodlokaal, aan Krekelstraat 6, 6533RG Nijme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18</meta:user-defined>
    <meta:user-defined meta:name="OVERHEIDop.GmbID/DC.identifier">gmb-2025-276418</meta:user-defined>
    <meta:user-defined meta:name="OVERHEIDop.versieInformatie"/>
  </office:meta>
</office:document-meta>
</file>