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omgevingsvergunning Vredelaan 52, 1251GJ Laren, WABO 2018-0996, betreffende het uitbreiden van de woning en verhogen van de kap</text:p>
      <text:section text:name="zakelijke-mededeling_id1-3-2" text:style-name="zakelijke-mededeling">
        <text:section text:name="zakelijke-mededeling-tekst_id1-3-2-1" text:style-name="zakelijke-mededeling-tekst">
          <text:section text:name="tekst_id1-3-2-1-1" text:style-name="tekst">
            <text:p text:style-name="common-al">Vredelaan 52, 1251 GJ Laren, WABO 2018-0996, betreffende het uitbreiden van de woning en verhogen van de kap, ingetrokken op 27 mei 2025. </text:p>
            <text:p text:style-name="common-al">De rectificatie betreft de postcode .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64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omgevingsvergunning Vredelaan 52, 1251GJ Laren, WABO 2018-0996, betreffende het uitbreiden van de woning en verhogen van de kap</meta:user-defined>
    <meta:user-defined meta:name="DCTERMS.W3CDTF/DCTERMS.available">2025-06-27</meta:user-defined>
    <meta:user-defined meta:name="DCTERMS.W3CDTF/OVERHEIDop.jaargang">2025</meta:user-defined>
    <meta:user-defined meta:name="OVERHEIDop.publicationIssue">276417</meta:user-defined>
    <meta:user-defined meta:name="OVERHEIDop.GmbID/DC.identifier">gmb-2025-276417</meta:user-defined>
    <meta:user-defined meta:name="OVERHEIDop.versieInformatie"/>
  </office:meta>
</office:document-meta>
</file>