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6-2025 hebben wij aanvraag reguliere omgevingsvergunning voor het bouwen van een opbouw op het adres Vossenbrinkweg 7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641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1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7226</meta:user-defined>
    <meta:user-defined meta:name="DCTERMS.abstract">het bouw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06-2025 hebben wij aanvraag reguliere omgevingsvergunning voor het bouwen van een opbouw op het adres Vossenbrinkweg 72 in Delden ontvangen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14</meta:user-defined>
    <meta:user-defined meta:name="OVERHEIDop.GmbID/DC.identifier">gmb-2025-276414</meta:user-defined>
    <meta:user-defined meta:name="OVERHEIDop.versieInformatie"/>
  </office:meta>
</office:document-meta>
</file>