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ichting Buitenspeeldag, van Huev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speeldag</text:p>
            <text:p text:style-name="common-al">Datum: 27 september 2025 </text:p>
            <text:p text:style-name="common-al">Locatie: van Huevenstraat 32</text:p>
            <text:p text:style-name="common-al">Dossiernummer: 462897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4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ichting Buitenspeeldag, van Huevenstraa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11</meta:user-defined>
    <meta:user-defined meta:name="OVERHEIDop.GmbID/DC.identifier">gmb-2025-276411</meta:user-defined>
    <meta:user-defined meta:name="OVERHEIDop.versieInformatie"/>
  </office:meta>
</office:document-meta>
</file>