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369 </text:p>
            <text:p text:style-name="common-al"> Omschrijving: vervangen van de schuifpoor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10A 5613A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3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3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40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69</meta:user-defined>
    <meta:user-defined meta:name="DCTERMS.abstract">vervangen van de schuif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de schuifpoort</meta:user-defined>
    <meta:user-defined meta:name="OVERHEIDop.datumEindeReactietermijn">2025-08-05</meta:user-defined>
    <meta:user-defined meta:name="OVERHEIDop.terinzageleggingBG">https://publicaties.eindhoven.nl/dossier/EHV-ZP2025-002369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07</meta:user-defined>
    <meta:user-defined meta:name="OVERHEIDop.GmbID/DC.identifier">gmb-2025-276407</meta:user-defined>
    <meta:user-defined meta:name="OVERHEIDop.versieInformatie"/>
  </office:meta>
</office:document-meta>
</file>