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ontheffing Rotonde Schiedamseweg en Rotterdamsedijk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8 juni 2025 een aanvraag om een APV-ontheffing ontvangen. De vergunning is aangevraagd voor geluidontheffing t.b.v. het uitvoeren van werkzaamheden aan de trambaan op het adres Rotonde Schiedamseweg en Rotterdamsedijk Schiedam.</text:p>
            <text:p text:style-name="common-al">De werkzaamheden vinden plaatst op woensdag 13 op donderdagnacht 14 augustus 2025 tussen 00:00 en 05:00 en donderdag 14 op vrijdagnacht 15 augustus 2025 tussen 00:00 en 05:00.</text:p>
            <text:p text:style-name="common-al">De aanvraag is geregistreerd onder zaaknummer Z2025-0000105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640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40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40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059</meta:user-defined>
    <meta:user-defined meta:name="DCTERMS.abstract">Betreft: aanvraag op het adres Rotonde Schiedamseweg en Rotterdamsedijk Schiedam</meta:user-defined>
    <dc:language>nl</dc:language>
    <meta:user-defined meta:name="OVERHEIDop.locatietype/OVERHEIDop.gebiedsmarkering">Punt</meta:user-defined>
    <meta:user-defined meta:name="DC.title">Aanvraag APV-ontheffing Rotonde Schiedamseweg en Rotterdamsedijk Schiedam</meta:user-defined>
    <meta:user-defined meta:name="DCTERMS.W3CDTF/DCTERMS.available">2025-07-02</meta:user-defined>
    <meta:user-defined meta:name="DCTERMS.W3CDTF/OVERHEIDop.jaargang">2025</meta:user-defined>
    <meta:user-defined meta:name="OVERHEIDop.publicationIssue">276405</meta:user-defined>
    <meta:user-defined meta:name="OVERHEIDop.GmbID/DC.identifier">gmb-2025-276405</meta:user-defined>
    <meta:user-defined meta:name="OVERHEIDop.versieInformatie"/>
  </office:meta>
</office:document-meta>
</file>