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buurtbarbecue op 5 juni 2025 aan Wilgenhof speeltuintje/grasveldje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5-055345, Wilgenhof speeltuintje/grasveldje, het aanvragen van een vergunning buurtbarbecue op 5 juni 2025. (ontvangen 03-06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76403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40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40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5-055345</meta:user-defined>
    <dc:language>nl</dc:language>
    <meta:user-defined meta:name="OVERHEIDop.locatietype/OVERHEIDop.gebiedsmarkering">Weg</meta:user-defined>
    <meta:user-defined meta:name="DC.title">Aanvraag vergunning voor een buurtbarbecue op 5 juni 2025 aan Wilgenhof speeltuintje/grasveldje te Uithoorn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403</meta:user-defined>
    <meta:user-defined meta:name="OVERHEIDop.GmbID/DC.identifier">gmb-2025-276403</meta:user-defined>
    <meta:user-defined meta:name="OVERHEIDop.versieInformatie"/>
  </office:meta>
</office:document-meta>
</file>