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5e verlenging vergunning EHV-ZP2024-003521 m.b.t. het plaatsen van een bouwschutting, Scherpakkerweg 6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905 </text:p>
            <text:p text:style-name="common-al"> Omschrijving: 5e verlenging vergunning EHV-ZP2024-003521 m.b.t. het plaatsen va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1-2025 </text:p>
            <text:p text:style-name="common-al"> Heeft u direct belang bij deze beslissing? Dan kunt u binnen zes weken, na 21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4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905</meta:user-defined>
    <meta:user-defined meta:name="DCTERMS.abstract">5e verlenging vergunning EHV-ZP2024-003521 m.b.t. het plaatsen van een bouwschutting</meta:user-defined>
    <dc:language>nl</dc:language>
    <meta:user-defined meta:name="OVERHEIDop.locatietype/OVERHEIDop.gebiedsmarkering">Punt</meta:user-defined>
    <meta:user-defined meta:name="DC.title">Besluit op aanvraag: 5e verlenging vergunning EHV-ZP2024-003521 m.b.t. het plaatsen van een bouwschutting, Scherpakkerweg 6 5616HP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40</meta:user-defined>
    <meta:user-defined meta:name="OVERHEIDop.GmbID/DC.identifier">gmb-2025-27640</meta:user-defined>
    <meta:user-defined meta:name="OVERHEIDop.versieInformatie"/>
  </office:meta>
</office:document-meta>
</file>