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A. Hofmanweg 1 2031BH Haarlem, 0392-2025-0066882, het openbreken van de openbare weg ten behoeve van ondergrondse werkzaamheden aan de gevel en een proefsleuf maken, op 23-06-2025 00:00 t/m 18-07-2025, verzonden 23-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39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9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9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66882</meta:user-defined>
    <meta:user-defined meta:name="DCTERMS.abstract">het openbreken van de openbare weg ten behoeve van ondergrondse werkzaamheden aan de gevel en een proefsleuf maken </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A. Hofmanweg 1 2031BH Haarlem, 0392-2025-0066882, het openbreken van de openbare weg ten behoeve van ondergrondse werkzaamheden aan de gevel en een proefsleuf maken, op 23-06-2025 00:00 t/m 18-07-2025, verzonden 23-06-2025</meta:user-defined>
    <meta:user-defined meta:name="DCTERMS.W3CDTF/DCTERMS.available">2025-06-25</meta:user-defined>
    <meta:user-defined meta:name="DCTERMS.W3CDTF/OVERHEIDop.jaargang">2025</meta:user-defined>
    <meta:user-defined meta:name="OVERHEIDop.publicationIssue">276399</meta:user-defined>
    <meta:user-defined meta:name="OVERHEIDop.GmbID/DC.identifier">gmb-2025-276399</meta:user-defined>
    <meta:user-defined meta:name="OVERHEIDop.versieInformatie"/>
  </office:meta>
</office:document-meta>
</file>