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numsedwarsweg 14, 7345 AS Wenum Wiesel, het plaatsen van een verdiepingsvloer en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6-2025</text:p>
            <text:p text:style-name="common-al">Zaaknummer:  0200578667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639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9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9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86678</meta:user-defined>
    <dc:language>nl</dc:language>
    <meta:user-defined meta:name="OVERHEIDop.locatietype/OVERHEIDop.gebiedsmarkering">Punt</meta:user-defined>
    <meta:user-defined meta:name="DC.title">Aanvraag Omgevingsvergunning Wenumsedwarsweg 14, 7345 AS Wenum Wiesel, het plaatsen van een verdiepingsvloer en het plaatsen van dakkapell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397</meta:user-defined>
    <meta:user-defined meta:name="OVERHEIDop.GmbID/DC.identifier">gmb-2025-276397</meta:user-defined>
    <meta:user-defined meta:name="OVERHEIDop.versieInformatie"/>
  </office:meta>
</office:document-meta>
</file>