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tichting Buurtfeest, Kwartierma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 met BBQ</text:p>
            <text:p text:style-name="common-al">Datum: 23 augustus 2025</text:p>
            <text:p text:style-name="common-al">Locatie: Kwartiermaker</text:p>
            <text:p text:style-name="common-al">Dossiernummer: 4627673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639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tichting Buurtfeest, Kwartiermak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95</meta:user-defined>
    <meta:user-defined meta:name="OVERHEIDop.GmbID/DC.identifier">gmb-2025-276395</meta:user-defined>
    <meta:user-defined meta:name="OVERHEIDop.versieInformatie"/>
  </office:meta>
</office:document-meta>
</file>