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Kruising Broersvest en Overschiese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juni 2025 een aanvraag om een APV-ontheffing ontvangen. De vergunning is aangevraagd voor geluidontheffing t.b.v. het uitvoeren van werkzaamheden aan de trambaan op het adres Kruising Broersvest en Overschiesestraat Schiedam.</text:p>
            <text:p text:style-name="common-al">De werkzaamheden vinden plaats op woensdag 20 op donderdagnacht 21 augustus 2025 tussen 00:00 en 05:00 en donderdag 21 op vrijdagnacht 22 augustus 2025 tussen 00:00 en 05:00.</text:p>
            <text:p text:style-name="common-al">De aanvraag is geregistreerd onder zaaknummer Z2025-000010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39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9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9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57</meta:user-defined>
    <meta:user-defined meta:name="DCTERMS.abstract">Betreft: aanvraag op het adres Kruising Broersvest en Overschiesestraat Schiedam</meta:user-defined>
    <dc:language>nl</dc:language>
    <meta:user-defined meta:name="OVERHEIDop.locatietype/OVERHEIDop.gebiedsmarkering">Punt</meta:user-defined>
    <meta:user-defined meta:name="DC.title">Aanvraag APV-ontheffing Kruising Broersvest en Overschiesestraat Schiedam</meta:user-defined>
    <meta:user-defined meta:name="DCTERMS.W3CDTF/DCTERMS.available">2025-07-02</meta:user-defined>
    <meta:user-defined meta:name="DCTERMS.W3CDTF/OVERHEIDop.jaargang">2025</meta:user-defined>
    <meta:user-defined meta:name="OVERHEIDop.publicationIssue">276393</meta:user-defined>
    <meta:user-defined meta:name="OVERHEIDop.GmbID/DC.identifier">gmb-2025-276393</meta:user-defined>
    <meta:user-defined meta:name="OVERHEIDop.versieInformatie"/>
  </office:meta>
</office:document-meta>
</file>