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voor het nieuw bouwen van 12 appartementen en 9 woningen, Westelijke Kanaalweg, plan 'Wemelstede'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nieuw bouwen van 12 appartementen en 9 woningen op locatie Westelijke Kanaalweg, plan 'Wemelstede' in Wemeldinge.</text:p>
            <text:p text:style-name="common-al">Het besluit is op 23 juni 2025 verstuurd aan de initiatiefnemer.</text:p>
            <text:p text:style-name="common-al">Het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item text:style-override="id1-3-2-1-1-4-4">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639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9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9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174</meta:user-defined>
    <meta:user-defined meta:name="DCTERMS.abstract">Betreft:  Besluit op locatie Westelijke Kanaalweg, plan 'Wemelstede' in Wemeldinge</meta:user-defined>
    <dc:language>nl</dc:language>
    <meta:user-defined meta:name="OVERHEIDop.locatietype/OVERHEIDop.gebiedsmarkering">Vlak</meta:user-defined>
    <meta:user-defined meta:name="DC.title">Kennisgeving voor het nieuw bouwen van 12 appartementen en 9 woningen, Westelijke Kanaalweg, plan 'Wemelstede' in Wemeldinge</meta:user-defined>
    <meta:user-defined meta:name="DCTERMS.W3CDTF/DCTERMS.available">2025-06-25</meta:user-defined>
    <meta:user-defined meta:name="DCTERMS.W3CDTF/OVERHEIDop.jaargang">2025</meta:user-defined>
    <meta:user-defined meta:name="OVERHEIDop.publicationIssue">276392</meta:user-defined>
    <meta:user-defined meta:name="OVERHEIDop.GmbID/DC.identifier">gmb-2025-276392</meta:user-defined>
    <meta:user-defined meta:name="OVERHEIDop.versieInformatie"/>
  </office:meta>
</office:document-meta>
</file>