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vergunning klein evenement voor “Regioroeien bij URKV Michiel de Ruyter” op 14 juni 2025 aan Amsteldijk-Zuid 25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55363, Amsteldijk-Zuid 253, het aanvragen van een vergunning klein evenement voor “Regioroeien bij URKV Michiel de Ruyter” op 14 juni 2025. (ontvangen 04-06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7639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9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9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 2025-055363</meta:user-defined>
    <dc:language>nl</dc:language>
    <meta:user-defined meta:name="OVERHEIDop.locatietype/OVERHEIDop.gebiedsmarkering">Adres</meta:user-defined>
    <meta:user-defined meta:name="DC.title">Aanvraag voor een vergunning klein evenement voor “Regioroeien bij URKV Michiel de Ruyter” op 14 juni 2025 aan Amsteldijk-Zuid 253 te Uithoor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390</meta:user-defined>
    <meta:user-defined meta:name="OVERHEIDop.GmbID/DC.identifier">gmb-2025-276390</meta:user-defined>
    <meta:user-defined meta:name="OVERHEIDop.versieInformatie"/>
  </office:meta>
</office:document-meta>
</file>