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44, 8539 SE Echtenerbrug: aanvraag omgevingsvergunning plaatsen van een dakkapel aan de voor- en achterzijde. (Z.824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is een omgevingsvergunning aangevraagd voor deze locatie. De aanvraag omvat het plaatsen van een dakkapel aan de voor- en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6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4841</meta:user-defined>
    <dc:language>nl</dc:language>
    <meta:user-defined meta:name="OVERHEIDop.locatietype/OVERHEIDop.gebiedsmarkering">Punt</meta:user-defined>
    <meta:user-defined meta:name="DC.title">Duimstraat 44, 8539 SE Echtenerbrug: aanvraag omgevingsvergunning plaatsen van een dakkapel aan de voor- en achterzijde. (Z.824841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39</meta:user-defined>
    <meta:user-defined meta:name="OVERHEIDop.GmbID/DC.identifier">gmb-2025-27639</meta:user-defined>
    <meta:user-defined meta:name="OVERHEIDop.versieInformatie"/>
  </office:meta>
</office:document-meta>
</file>