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aanvraag bouwobjectenvergunning 27-06-2025 tot 22-08-2025, aan Nocturnestraat 8, 6544S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aanvraag bouwobjectenvergunning 27-06-2025 tot 22-08-2025 aan Nocturnestraat 8, 6544SP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Aanvraag voor een bouwobjectenvergunning voor het tijdelijk plaatsen van een afzetcontainer op Nocturnestraat 8 in Nijmegen. De plaatsing vindt plaats van 27 juni 2025 tot en met 22 augustus 2025.</text:p>
            <text:p text:style-name="common-al">De aanvraag is geregistreerd onder kenmerk Z2025-00008169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juni 2025. De gemeente neemt daarover waarschijnlijk 7 augustus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38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8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8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169</meta:user-defined>
    <meta:user-defined meta:name="DCTERMS.abstract">Betreft: Aanvraag op locatie Nocturnestraat 8, 6544SP Nijmegen</meta:user-defined>
    <dc:language>nl</dc:language>
    <meta:user-defined meta:name="OVERHEIDop.locatietype/OVERHEIDop.gebiedsmarkering">Punt</meta:user-defined>
    <meta:user-defined meta:name="DC.title">Aanvraag bouwobjectenvergunning voor aanvraag bouwobjectenvergunning 27-06-2025 tot 22-08-2025, aan Nocturnestraat 8, 6544SP Nijmegen</meta:user-defined>
    <meta:user-defined meta:name="OVERHEIDop.datumEindeReactietermijn">2025-08-07</meta:user-defined>
    <meta:user-defined meta:name="OVERHEIDop.terinzageleggingBG">https://jeleefomgeving.nl/inzien/001479179/c9636054-a53b-48b2-b924-1b7bce2fc253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385</meta:user-defined>
    <meta:user-defined meta:name="OVERHEIDop.GmbID/DC.identifier">gmb-2025-276385</meta:user-defined>
    <meta:user-defined meta:name="OVERHEIDop.versieInformatie"/>
  </office:meta>
</office:document-meta>
</file>