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 Buurtfeest, Adama van Scheltema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 straat BBQ</text:p>
            <text:p text:style-name="common-al">Datum: 23 augustus 2025 </text:p>
            <text:p text:style-name="common-al">Locatie: Adema van Scheltemastraat 7</text:p>
            <text:p text:style-name="common-al">Dossiernummer: 4614541 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63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 Buurtfeest, Adama van Scheltemastraat 7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84</meta:user-defined>
    <meta:user-defined meta:name="OVERHEIDop.GmbID/DC.identifier">gmb-2025-276384</meta:user-defined>
    <meta:user-defined meta:name="OVERHEIDop.versieInformatie"/>
  </office:meta>
</office:document-meta>
</file>