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alcoholwet voor “Tennis grastoernooi” van 23 tot en met 31 augustus 2025 aan Vuurlijn 3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59092, Vuurlijn 30, het aanvragen van een ontheffing artikel 35 alcoholwet voor “Tennis grastoernooi” van 23 t/m 31 augustus 2025. (ontvangen 17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3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9092</meta:user-defined>
    <dc:language>nl</dc:language>
    <meta:user-defined meta:name="OVERHEIDop.locatietype/OVERHEIDop.gebiedsmarkering">Adres</meta:user-defined>
    <meta:user-defined meta:name="DC.title">Aanvraag ontheffing van de alcoholwet voor “Tennis grastoernooi” van 23 tot en met 31 augustus 2025 aan Vuurlijn 30 te De Kwa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83</meta:user-defined>
    <meta:user-defined meta:name="OVERHEIDop.GmbID/DC.identifier">gmb-2025-276383</meta:user-defined>
    <meta:user-defined meta:name="OVERHEIDop.versieInformatie"/>
  </office:meta>
</office:document-meta>
</file>