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, tennisvereniging Luck Raeck - Sportparkweg 3, 3604AW Maarssen - langer licht branden d.d 07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is een melding ontvangen waarvoor geen vergunningsplicht geldt voor de locatie Sportparkweg 3, 3604AW Maarssen. De melding is geregistreerd onder zaaknummer Z2025-00001107.</text:p>
            <text:p text:style-name="common-al">De melding betreft: incidentele festiviteiten melding op Sportparkweg 3, 3604AW Maarssen - langer licht laten branden op 7 juli 2025 tot 24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38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107</meta:user-defined>
    <meta:user-defined meta:name="DCTERMS.abstract">Betreft: Melding op locatie Sportparkweg 3, 3604AW Maarssen</meta:user-defined>
    <dc:language>nl</dc:language>
    <meta:user-defined meta:name="OVERHEIDop.locatietype/OVERHEIDop.gebiedsmarkering">Punt</meta:user-defined>
    <meta:user-defined meta:name="DC.title">Melding incidentele festiviteit, tennisvereniging Luck Raeck - Sportparkweg 3, 3604AW Maarssen - langer licht branden d.d 07-07-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80</meta:user-defined>
    <meta:user-defined meta:name="OVERHEIDop.GmbID/DC.identifier">gmb-2025-276380</meta:user-defined>
    <meta:user-defined meta:name="OVERHEIDop.versieInformatie"/>
  </office:meta>
</office:document-meta>
</file>