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nemen vaste standplaats Winkelcentrum Has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5 een besluit genomen op de aanvraag met zaaknummer Z2025-00001618 voor een APV-vergunning voor het innemen van een vaste standplaats bij Winkelcentrum Hasselo voor de verkoop van loempia's, op elke woensdag en donderdag in de periode van 25 juni 2025 t/m 25 juni 2035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637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18</meta:user-defined>
    <meta:user-defined meta:name="DCTERMS.abstract">Betreft: Beschikking op aanvraag op locatie bij winkelcentrum Hasselo</meta:user-defined>
    <dc:language>nl</dc:language>
    <meta:user-defined meta:name="OVERHEIDop.locatietype/OVERHEIDop.gebiedsmarkering">Punt</meta:user-defined>
    <meta:user-defined meta:name="DC.title">Kennisgeving besluit op aanvraag innemen vaste standplaats Winkelcentrum Hasselo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79</meta:user-defined>
    <meta:user-defined meta:name="OVERHEIDop.GmbID/DC.identifier">gmb-2025-276379</meta:user-defined>
    <meta:user-defined meta:name="OVERHEIDop.versieInformatie"/>
  </office:meta>
</office:document-meta>
</file>