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overt Flinckstraat 226-H 1073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t spoed weghalen en afvoeren van een omgevallen boom, staande in de achtertuin.</text:p>
            <text:p text:style-name="common-al">Zaakadres: Govert Flinckstraat 226-H 1073CC Amsterdam</text:p>
            <text:p text:style-name="common-al">Datum ontvangst: 03-06-2025</text:p>
            <text:p text:style-name="common-al">Zaaknummer: Z2025-023876</text:p>
            <text:p text:style-name="common-al">DSO-nummer: 2025060300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876</meta:user-defined>
    <meta:user-defined meta:name="DCTERMS.abstract">weghalen en afvoeren van een omgevall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overt Flinckstraat 226-H 1073CC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78</meta:user-defined>
    <meta:user-defined meta:name="OVERHEIDop.GmbID/DC.identifier">gmb-2025-276378</meta:user-defined>
    <meta:user-defined meta:name="OVERHEIDop.versieInformatie"/>
  </office:meta>
</office:document-meta>
</file>