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ddenpolderweg 2b, Streefkerk, zaaknummer OMG-2025-0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902-20-01</text:p>
            <text:p text:style-name="common-al">Voor het: plaatsen van een smallhouse</text:p>
            <text:p text:style-name="common-al"/>
            <text:p text:style-name="common-al">
            <text:span text:style-name="nadrukvet">Locatie: Middenpolderweg 2b, Streefkerk</text:span>
          </text:p>
            <text:p text:style-name="common-al">Datum intrekking 23 jun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3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02</meta:user-defined>
    <meta:user-defined meta:name="DCTERMS.abstract">Gemeente - Ingetrokken - aanvr. beschikking behandelen - plaatsen van een smallhouse - Middenpolderweg 2b, Streefkerk</meta:user-defined>
    <dc:language>nl</dc:language>
    <meta:user-defined meta:name="OVERHEIDop.locatietype/OVERHEIDop.gebiedsmarkering">Adres</meta:user-defined>
    <meta:user-defined meta:name="DC.title">Gemeente Molenlanden, ingetrokken aanvraag omgevingsvergunning Middenpolderweg 2b, Streefkerk, zaaknummer OMG-2025-0902</meta:user-defined>
    <meta:user-defined meta:name="DCTERMS.W3CDTF/DCTERMS.available">2025-06-25</meta:user-defined>
    <meta:user-defined meta:name="DCTERMS.W3CDTF/OVERHEIDop.jaargang">2025</meta:user-defined>
    <meta:user-defined meta:name="OVERHEIDop.publicationIssue">276376</meta:user-defined>
    <meta:user-defined meta:name="OVERHEIDop.GmbID/DC.identifier">gmb-2025-276376</meta:user-defined>
    <meta:user-defined meta:name="OVERHEIDop.versieInformatie"/>
  </office:meta>
</office:document-meta>
</file>