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Kwakelse Kermis 2025” van 29 augustus tot en met 2 september 2025 op diverse locaties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57463, De Kwakel diverse locaties, het aanvragen van een evenementenvergunning voor “Kwakelse Kermis 2025” van 29 augustus t/m 2 september 2025. (ontvangen 11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37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57463</meta:user-defined>
    <dc:language>nl</dc:language>
    <meta:user-defined meta:name="OVERHEIDop.locatietype/OVERHEIDop.gebiedsmarkering">Woonplaats</meta:user-defined>
    <meta:user-defined meta:name="DC.title">Aanvraag vergunning voor “Kwakelse Kermis 2025” van 29 augustus tot en met 2 september 2025 op diverse locaties te De Kwak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75</meta:user-defined>
    <meta:user-defined meta:name="OVERHEIDop.GmbID/DC.identifier">gmb-2025-276375</meta:user-defined>
    <meta:user-defined meta:name="OVERHEIDop.versieInformatie"/>
  </office:meta>
</office:document-meta>
</file>