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aanvragen van een bergkist perceel `092 landtong oudeweg RWK02 E 10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ni 2025 heeft de Omgevingsdienst Midden-Holland (ODMH) namens gemeente Bodegraven-Reeuwijk besloten om de beslistermijn van de aanvraag met kenmerk 2025-00007627 voor het aanvragen van een bergkist perceel `092 landtong oudeweg op de locatie RWK02 E 1092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276369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369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369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07627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aanvragen van een bergkist perceel `092 landtong oudeweg RWK02 E 1092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369</meta:user-defined>
    <meta:user-defined meta:name="OVERHEIDop.GmbID/DC.identifier">gmb-2025-276369</meta:user-defined>
    <meta:user-defined meta:name="OVERHEIDop.versieInformatie"/>
  </office:meta>
</office:document-meta>
</file>