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legaliseren van een maaltijdafhaal bedrijf, Driekoningenstraat 3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>Zaakid: ODRA25AB0799</text:p>
            <text:p text:style-name="common-al">DSO-nummer: 2025051502477</text:p>
            <text:p text:style-name="common-al">Datum indiening: 15-05-2025</text:p>
            <text:p text:style-name="common-al">Omschrijving: het legaliseren van een maaltijdafhaal bedrijf</text:p>
            <text:p text:style-name="common-al">Adres: Driekoningenstraat 31 te Arnhem</text:p>
            <text:p text:style-name="common-al">Activiteit: Afwijken van regels in het omgevingspla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636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legaliseren van een maaltijdafhaal bedrijf, Driekoningenstraat 31 te Arnhe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67</meta:user-defined>
    <meta:user-defined meta:name="OVERHEIDop.GmbID/DC.identifier">gmb-2025-276367</meta:user-defined>
    <meta:user-defined meta:name="OVERHEIDop.versieInformatie"/>
  </office:meta>
</office:document-meta>
</file>