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Tennisvereniging Yerseke op het adres Hogeweg 13, 4401 BT in Yerseke op 25 juli 2025 van 21:00 uur tot 02:00 uur.</text:p>
                <text:p text:style-name="al"/>
              </text:list-item>
            </text:list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3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3 in Yersek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64</meta:user-defined>
    <meta:user-defined meta:name="OVERHEIDop.GmbID/DC.identifier">gmb-2025-276364</meta:user-defined>
    <meta:user-defined meta:name="OVERHEIDop.versieInformatie"/>
  </office:meta>
</office:document-meta>
</file>