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Linkin Park, Batavierenweg 25 (GelreDo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Linkin Park</text:p>
            <text:p text:style-name="common-al">Datum: 26 juni 2025</text:p>
            <text:p text:style-name="common-al">Locatie: Batavierenweg 25 (GelreDome)</text:p>
            <text:p text:style-name="common-al">Dossiernummer: 4473850</text:p>
            <text:p text:style-name="common-al">Verzenddatum besluit: 24 jun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636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6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6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Linkin Park, Batavierenweg 25 (GelreDome)</meta:user-defined>
    <meta:user-defined meta:name="DCTERMS.W3CDTF/DCTERMS.available">2025-06-25</meta:user-defined>
    <meta:user-defined meta:name="DCTERMS.W3CDTF/OVERHEIDop.jaargang">2025</meta:user-defined>
    <meta:user-defined meta:name="OVERHEIDop.publicationIssue">276363</meta:user-defined>
    <meta:user-defined meta:name="OVERHEIDop.GmbID/DC.identifier">gmb-2025-276363</meta:user-defined>
    <meta:user-defined meta:name="OVERHEIDop.versieInformatie"/>
  </office:meta>
</office:document-meta>
</file>