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weg - Wederik 12, 9801 LX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ni 2025 een besluit genomen op de aanvraag met zaaknummer 2025011839 voor het verbreden van de inrit/uitweg op locatie Wederik 12, 9801 LX Zuidhorn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636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6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1839</meta:user-defined>
    <dc:language>nl</dc:language>
    <meta:user-defined meta:name="OVERHEIDop.locatietype/OVERHEIDop.gebiedsmarkering">Punt</meta:user-defined>
    <meta:user-defined meta:name="DC.title">Besluit op aanvraag: Omgevingsvergunning (in- en uitrit) voor het verbreden van de inrit/uitweg - Wederik 12, 9801 LX Zuidh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61</meta:user-defined>
    <meta:user-defined meta:name="OVERHEIDop.GmbID/DC.identifier">gmb-2025-276361</meta:user-defined>
    <meta:user-defined meta:name="OVERHEIDop.versieInformatie"/>
  </office:meta>
</office:document-meta>
</file>