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(Ontwerp) Beleidsregels Splitsen van woningen en kavels Súdwest-Fryslân 2025 ter inzag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college van burgemeester en wethouders van de gemeente Súdwest-Fryslân maakt bekend dat met ingang van 25 juni 2025 gedurende 6 weken ter inzage ligt de Beleidsregels ‘Splitsen van woningen en kavels Súdwest-Fryslân 2025’. </text:p>
            <text:p text:style-name="al"/>
            <text:p text:style-name="al">Deze beleidsregels zijn bedoeld om duidelijkheid te verschaffen over de voorwaarden en procedures rondom het splitsen van woningen en kavels binnen de gemeente. De regels geven richtlijnen voor:</text:p>
            <text:list text:style-name="id1-3-2-2-1-7">
              <text:list-item text:style-override="id1-3-2-2-1-7-1">
                <text:number>•</text:number>
                <text:p text:style-name="al">Het aanvragen van omgevingsvergunningen voor woningsplitsingen en kavelsplitsingen.</text:p>
              </text:list-item>
              <text:list-item text:style-override="id1-3-2-2-1-7-2">
                <text:number>•</text:number>
                <text:p text:style-name="al">De eisen voor de beoogde nieuwe woonruimten, zoals minimale oppervlakte, parkeernormen, en stedenbouwkundige kwaliteit.</text:p>
              </text:list-item>
              <text:list-item text:style-override="id1-3-2-2-1-7-3">
                <text:number>•</text:number>
                <text:p text:style-name="al">Specifieke voorwaarden, zoals dat de woning minimaal 3 jaar oud moet zijn en een bepaalde oppervlakte moet hebben om in aanmerking te komen voor splitsing.</text:p>
              </text:list-item>
            </text:list>
            <text:p text:style-name="al">De beleidsregels zijn opgesteld om een evenwichtige en kwalitatief goede verdeling van woonruimte te waarborgen en de leefbaarheid in de gemeente te behouden. </text:p>
            <text:p text:style-name="al"/>
            <text:p text:style-name="al">De (ontwerp) Beleidsregels ‘Splitsen van woningen en kavels Súdwest-Fryslân 2025’ is als bijlage opgenomen bij deze mededeling. Deze ligt van 25 juni 2025 tot en met 6 augustus 2025 ook voor een ieder ter inzage bij de balie in het gemeentehuis, Marktstraat 8 te Sneek. </text:p>
            <text:p text:style-name="al"/>
            <text:p text:style-name="al">De openingstijden van het gemeentehuis zijn te raadplegen via <text:a xlink:href="http://www.sudwestfryslan.nl/" xlink:type="simple">www.sudwestfryslan.nl</text:a>. </text:p>
            <text:p text:style-name="al"/>
            <text:p text:style-name="al">In genoemde periode kunnen belanghebbenden schriftelijk hun zienswijze geven bij het college van burgemeester en wethouders van de gemeente Súdwest-Fryslân, t.a.v. ‘Programmateam Wonen’ Postbus 10.000, 8600 HA Sneek of via e-mail <text:a xlink:href="mailto:info@sudwestfryslan.nl" xlink:type="simple">info@sudwestfryslan.nl</text:a>. </text:p>
            <text:p text:style-name="al">Ook is het mogelijk mondeling een zienswijze te geven. Indien u mondeling uw zienswijze wilt geven of nadere informatie wenst, kunt u contact opnemen met het Programmateam Wonen via het telefoonnummer 14 0515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636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6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6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Huisvesting | Organisatie en beleid</meta:user-defined>
    <meta:user-defined meta:name="DC.source">artikel 4:81 van de Algemene wet bestuursrecht]|[1.0:c:BWBR0005537&amp;artikel=4%3A81&amp;g=2025-04-04</meta:user-defined>
    <meta:user-defined meta:name="DCTERMS.alternative">(Ontwerp) Beleidsregels Splitsen van woningen en kavels Súdwest-Fryslân 2025</meta:user-defined>
    <dc:language>nl</dc:language>
    <meta:user-defined meta:name="OVERHEIDop.locatietype/OVERHEIDop.gebiedsmarkering">Gemeente</meta:user-defined>
    <meta:user-defined meta:name="DC.title">(Ontwerp) Beleidsregels Splitsen van woningen en kavels Súdwest-Fryslân 2025 ter inzage</meta:user-defined>
    <meta:user-defined meta:name="OVERHEIDop.datumEindeReactietermijn">2025-08-06</meta:user-defined>
    <meta:user-defined meta:name="OVERHEIDop.TilID/OVERHEIDop.terinzageleggingOP">til-2025-21134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60</meta:user-defined>
    <meta:user-defined meta:name="OVERHEIDop.betreftRegeling">CVDR741145_1</meta:user-defined>
    <meta:user-defined meta:name="xs:date/OVERHEIDop.startdatum">2025-06-24</meta:user-defined>
    <meta:user-defined meta:name="xs:date/OVERHEIDop.einddatum">2025-08-07</meta:user-defined>
    <meta:user-defined meta:name="OVERHEIDop.GmbID/DC.identifier">gmb-2025-276360</meta:user-defined>
    <meta:user-defined meta:name="OVERHEIDop.versieInformatie"/>
  </office:meta>
</office:document-meta>
</file>