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overeenkomst Jacques Dutilhweg 481-483, Prins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et college van burgemeester en wethouders van de gemeente Rotterdam maakt op grond van artikel 6.24 Wet ruimtelijke ordening en artikel 6.2.12 van het Besluit ruimtelijke ordening bekend dat op 21 juni 2025 een ontwikkelovereenkomst is gesloten met Lidl Nederland GmbH, </text:span>
          </text:p>
            <text:p text:style-name="common-al">
            <text:span text:style-name="nadrukvet">Locatie Exploitatiegebied:</text:span>
          </text:p>
            <text:p text:style-name="common-al">Rotterdam Prinsenland, kadastraal bekend als gemeente Rotterdam Kralingen, sectie L, nummer 2387 en 3099 gedeeltelijk.</text:p>
            <text:p text:style-name="common-al">
            <text:span text:style-name="nadrukvet">Projectinhoud (Initiatief) </text:span>
          </text:p>
            <text:p text:style-name="common-al">De contractant is erfpachter en wil op zijn grond c.q. op grond van de gemeente, zijnde het Exploitatiegebied, onder eigen verantwoordelijkheid en voor eigen rekening en risico een project ontwikkelen en realiseren conform de te verlenen omgevingsvergunning(en). Het binnen het project te realiseren bouwprogramma omvat circa 2.227 m² Bruto Vloeroppervlakte supermarkt of winkelruimte op de begane grond, inclusief circa 80 m² kantoor of pantry en installatieruimte op de eerste verdieping, circa 2.767 m² Bruto Vloeroppervlakte parkeerkelder inclusief hellingbaan, met een parkeercapaciteit van 77 plaatsen en 122 m² waterberging op eigen terrein. De contractant betaalt aan de Gemeente een exploitatiebijdrage waarmee het kostenverhaal voor het Exploitatiegebied is verzekerd. De gemeente spant zich in om met inachtneming van het publiekrechtelijke kader en haar publiekrechtelijke verantwoordelijkheden de noodzakelijke (planologische) procedures conform de aangevraagde Omgevingsvergunning met nummer OMV.23.12.00404. Eventuele planschade komt voor rekening van de contractant.</text:p>
            <text:p text:style-name="common-al">Tegen de gesloten overeenkomst en de zakelijke beschrijving van de inhoud van de overeenkomst kunnen geen zienswijzen, bezwaren of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35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5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ikkelovereenkomst Jacques Dutilhweg 481-483, Prinsenland</meta:user-defined>
    <meta:user-defined meta:name="DCTERMS.W3CDTF/DCTERMS.available">2025-06-25</meta:user-defined>
    <meta:user-defined meta:name="DCTERMS.W3CDTF/OVERHEIDop.jaargang">2025</meta:user-defined>
    <meta:user-defined meta:name="OVERHEIDop.publicationIssue">276359</meta:user-defined>
    <meta:user-defined meta:name="OVERHEIDop.GmbID/DC.identifier">gmb-2025-276359</meta:user-defined>
    <meta:user-defined meta:name="OVERHEIDop.versieInformatie"/>
  </office:meta>
</office:document-meta>
</file>