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 Kanaal Z.Z. 100a: uit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Kanaal Z.Z. 100a</text:p>
            <text:p text:style-name="common-al">
            <text:span text:style-name="nadrukvet">Project:</text:span> het uitbouwen van een woning</text:p>
            <text:p text:style-name="common-al">
            <text:span text:style-name="nadrukvet">Verzonden: </text:span>23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63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826</meta:user-defined>
    <meta:user-defined meta:name="DCTERMS.abstract">het uit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 Kanaal Z.Z. 100a: uitbouwen wo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6358</meta:user-defined>
    <meta:user-defined meta:name="OVERHEIDop.GmbID/DC.identifier">gmb-2025-276358</meta:user-defined>
    <meta:user-defined meta:name="OVERHEIDop.versieInformatie"/>
  </office:meta>
</office:document-meta>
</file>