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omer Avond Competitie Jeugd Hanzerenners, Zalnéweg 102 te Zwolle (zaaknummer 127848-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Zomer Avond Competitie Jeugd Hanzerenners, op <text:span text:style-name="nadrukvet">2 september 2025</text:span>, locatie <text:span text:style-name="nadrukvet">Zalnéweg 102 te Zwolle.</text:span></text:p>
            <text:p text:style-name="common-al"/>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635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5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5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Zomer Avond Competitie Jeugd Hanzerenners, Zalnéweg 102 te Zwolle (zaaknummer 127848-2025)</meta:user-defined>
    <meta:user-defined meta:name="DCTERMS.W3CDTF/DCTERMS.available">2025-06-26</meta:user-defined>
    <meta:user-defined meta:name="DCTERMS.W3CDTF/OVERHEIDop.jaargang">2025</meta:user-defined>
    <meta:user-defined meta:name="OVERHEIDop.publicationIssue">276357</meta:user-defined>
    <meta:user-defined meta:name="OVERHEIDop.GmbID/DC.identifier">gmb-2025-276357</meta:user-defined>
    <meta:user-defined meta:name="OVERHEIDop.versieInformatie"/>
  </office:meta>
</office:document-meta>
</file>