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35 tijdelijke flexwoningen en bergingen voor periode 10 jaar, Smitskamp (nabij),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mitskamp (nabij), Gorssel, het oprichten van 35 tijdelijke flexwoningen en bergingen voor periode 10 jaar, Z2025-00638, 23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63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38</meta:user-defined>
    <meta:user-defined meta:name="DCTERMS.abstract">Z2025-00638 Smitskamp (nabij), Gorssel</meta:user-defined>
    <dc:language>nl</dc:language>
    <meta:user-defined meta:name="OVERHEIDop.locatietype/OVERHEIDop.gebiedsmarkering">Vlak</meta:user-defined>
    <meta:user-defined meta:name="DC.title">Verlenging beslistermijn Omgevingsvergunning voor het oprichten van 35 tijdelijke flexwoningen en bergingen voor periode 10 jaar, Smitskamp (nabij), Gorssel</meta:user-defined>
    <meta:user-defined meta:name="DCTERMS.W3CDTF/DCTERMS.available">2025-07-02</meta:user-defined>
    <meta:user-defined meta:name="DCTERMS.W3CDTF/OVERHEIDop.jaargang">2025</meta:user-defined>
    <meta:user-defined meta:name="OVERHEIDop.publicationIssue">276350</meta:user-defined>
    <meta:user-defined meta:name="OVERHEIDop.GmbID/DC.identifier">gmb-2025-276350</meta:user-defined>
    <meta:user-defined meta:name="OVERHEIDop.versieInformatie"/>
  </office:meta>
</office:document-meta>
</file>