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2 nieuwe padelbanen Mgr.Borretweg 21, 5361A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2 nieuwe padelbanen</text:p>
              </text:list-item>
              <text:list-item text:style-override="id1-3-2-1-1-2-2">
                <text:number>•</text:number>
                <text:p text:style-name="al">Ontvangstdatum: 20 januari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05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Aanvraag omgevingsvergunning voor het aanleggen van 2 nieuwe padelbanen Mgr.Borretweg 21, 5361AP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2 nieuwe padelbanen Mgr.Borretweg 21, 5361AP Grav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5</meta:user-defined>
    <meta:user-defined meta:name="OVERHEIDop.GmbID/DC.identifier">gmb-2025-27635</meta:user-defined>
    <meta:user-defined meta:name="OVERHEIDop.versieInformatie"/>
  </office:meta>
</office:document-meta>
</file>