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2 dakkapellen aan de voorgevel van de mantelzorgwoning aan Burgemeester Kootlaan 67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Z2025-00000882, Burgemeester Kootlaan 67, het plaatsen van 2 dakkapellen aan de voorgevel mantelzorgwoning (verzonden 18-06-2025)</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76349</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349</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349</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 Z2025-00000882</meta:user-defined>
    <dc:language>nl</dc:language>
    <meta:user-defined meta:name="OVERHEIDop.locatietype/OVERHEIDop.gebiedsmarkering">Adres</meta:user-defined>
    <meta:user-defined meta:name="DC.title">Toestemming voor het plaatsen van 2 dakkapellen aan de voorgevel van de mantelzorgwoning aan Burgemeester Kootlaan 67 te Uithoorn</meta:user-defined>
    <meta:user-defined meta:name="DCTERMS.W3CDTF/DCTERMS.available">2025-06-25</meta:user-defined>
    <meta:user-defined meta:name="DCTERMS.W3CDTF/OVERHEIDop.jaargang">2025</meta:user-defined>
    <meta:user-defined meta:name="OVERHEIDop.publicationIssue">276349</meta:user-defined>
    <meta:user-defined meta:name="OVERHEIDop.GmbID/DC.identifier">gmb-2025-276349</meta:user-defined>
    <meta:user-defined meta:name="OVERHEIDop.versieInformatie"/>
  </office:meta>
</office:document-meta>
</file>