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agrarische functie naar woondoeleinden en een wandelpad met voetgangersbrug 4, Biezen 129 te Bos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29 2771 CV Boskoop</text:p>
            <text:p text:style-name="common-al"/>
            <text:p text:style-name="common-al">04843503526</text:p>
            <text:p text:style-name="common-al">het veranderen van de agrarische functie naar woondoeleinden en een wandelpad met voetgangersbrug 4</text:p>
            <text:p text:style-name="common-al">Datum verleend: 12 juni 2025</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3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anderen van de agrarische functie naar woondoeleinden en een wandelpad met voetgangersbrug 4, Biezen 129 te Boskoop.</meta:user-defined>
    <meta:user-defined meta:name="DCTERMS.W3CDTF/DCTERMS.available">2025-06-25</meta:user-defined>
    <meta:user-defined meta:name="DCTERMS.W3CDTF/OVERHEIDop.jaargang">2025</meta:user-defined>
    <meta:user-defined meta:name="OVERHEIDop.publicationIssue">276348</meta:user-defined>
    <meta:user-defined meta:name="OVERHEIDop.GmbID/DC.identifier">gmb-2025-276348</meta:user-defined>
    <meta:user-defined meta:name="OVERHEIDop.versieInformatie"/>
  </office:meta>
</office:document-meta>
</file>