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straat 4 en 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ni 2025 heeft de gemeente een aanvraag ontvangen voor het vergroten van de woning(en) aan de achtergevel (legalisatie) op locatie Sluisstraat 4 en 6 in Muiden. De aanvraag is geregistreerd onder zaaknummer Z2025-000011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63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3</meta:user-defined>
    <meta:user-defined meta:name="DCTERMS.abstract">Betreft: Aanvraag op locatie Sluisstraat 4 en 6 in Muiden</meta:user-defined>
    <dc:language>nl</dc:language>
    <meta:user-defined meta:name="OVERHEIDop.locatietype/OVERHEIDop.gebiedsmarkering">Vlak</meta:user-defined>
    <meta:user-defined meta:name="DC.title">Aanvraag omgevingsvergunning Sluisstraat 4 en 6 in Muid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44</meta:user-defined>
    <meta:user-defined meta:name="OVERHEIDop.GmbID/DC.identifier">gmb-2025-276344</meta:user-defined>
    <meta:user-defined meta:name="OVERHEIDop.versieInformatie"/>
  </office:meta>
</office:document-meta>
</file>