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incidentele festiviteit op grond van de Algemene Plaatselijke Verordening, Oosterscheldestraat 10A in Krabbe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van 25 augustus 2025 tot en met 31 augustus 2025 van 16:00 uur tot 00:00 uur zal door L.T.C. de Klappers op het adres Oosterscheldestraat 10A, 4413 CT in Krabbendijke de verlichting langer aanstaan in verband met het organiseren van een toernooi.</text:p>
                <text:p text:style-name="al"/>
              </text:list-item>
            </text:list>
            <text:p text:style-name="common-al">Tegen een melding van een incidentele festiviteit is geen bezwaar en/of beroep mogelijk. Een incidentele festiviteit kan alleen geweigerd worden als er meer dan 6 per jaar worden aangevraa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76342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342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342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Kennisgeving melding incidentele festiviteit op grond van de Algemene Plaatselijke Verordening, Oosterscheldestraat 10A in Krabbendijke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6342</meta:user-defined>
    <meta:user-defined meta:name="OVERHEIDop.GmbID/DC.identifier">gmb-2025-276342</meta:user-defined>
    <meta:user-defined meta:name="OVERHEIDop.versieInformatie"/>
  </office:meta>
</office:document-meta>
</file>