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ifaciusstraat 7 3768CR Soest, kappen van een Amerikaanse eik in de achtertuin</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een aanvraag ontvangen voor een omgevingsvergunning voor het kappen van een Amerikaanse eik in de achtertuin op locatie Bonifaciusstraat 7 3768CR Soest.</text:p>
            <text:p text:style-name="common-al">De aanvraag is geregistreerd onder zaaknummer 124208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3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2088</meta:user-defined>
    <meta:user-defined meta:name="DCTERMS.abstract">kappen amerikaanse ei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nifaciusstraat 7 3768CR Soest, kappen van een Amerikaanse eik in de achtertuin</meta:user-defined>
    <meta:user-defined meta:name="DCTERMS.W3CDTF/DCTERMS.available">2025-06-25</meta:user-defined>
    <meta:user-defined meta:name="DCTERMS.W3CDTF/OVERHEIDop.jaargang">2025</meta:user-defined>
    <meta:user-defined meta:name="OVERHEIDop.publicationIssue">276338</meta:user-defined>
    <meta:user-defined meta:name="OVERHEIDop.GmbID/DC.identifier">gmb-2025-276338</meta:user-defined>
    <meta:user-defined meta:name="OVERHEIDop.versieInformatie"/>
  </office:meta>
</office:document-meta>
</file>